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6"/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lamadas_Recibidas_Via_Call_Ce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Llamadas a Call Center</text:p>
          </table:table-cell>
          <table:table-cell office:value-type="string" table:style-name="ce4">
            <text:p>Cantidad de llamadas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contestadas</text:p>
          </table:table-cell>
          <table:table-cell office:value-type="float" office:value="58919" table:style-name="ce2">
            <text:p><text:s/>58,919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abandonadas</text:p>
          </table:table-cell>
          <table:table-cell office:value-type="float" office:value="7913" table:style-name="ce2">
            <text:p><text:s/>7,913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Llamadas contestadas</text:p>
          </table:table-cell>
          <table:table-cell office:value-type="float" office:value="64824" table:style-name="ce1">
            <text:p>64824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Llamadas abandonadas</text:p>
          </table:table-cell>
          <table:table-cell office:value-type="float" office:value="116742" table:style-name="ce1">
            <text:p>116742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Llamadas contestadas</text:p>
          </table:table-cell>
          <table:table-cell office:value-type="float" office:value="55785" table:style-name="ce1">
            <text:p>55785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Llamadas abandonadas</text:p>
          </table:table-cell>
          <table:table-cell office:value-type="float" office:value="239332" table:style-name="ce1">
            <text:p>239332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Llamadas contestadas</text:p>
          </table:table-cell>
          <table:table-cell office:value-type="float" office:value="45504" table:style-name="ce1">
            <text:p>45504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Llamadas abandonadas</text:p>
          </table:table-cell>
          <table:table-cell office:value-type="float" office:value="81249" table:style-name="ce1">
            <text:p>81249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contestadas</text:p>
          </table:table-cell>
          <table:table-cell office:value-type="float" office:value="52834" table:style-name="ce1">
            <text:p>52834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abandonadas</text:p>
          </table:table-cell>
          <table:table-cell office:value-type="float" office:value="116673" table:style-name="ce1">
            <text:p>116673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Llamadas contestadas</text:p>
          </table:table-cell>
          <table:table-cell office:value-type="float" office:value="55999" table:style-name="ce1">
            <text:p>55999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Llamadas abandonadas</text:p>
          </table:table-cell>
          <table:table-cell office:value-type="float" office:value="95139" table:style-name="ce1">
            <text:p>95139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Llamadas contestadas</text:p>
          </table:table-cell>
          <table:table-cell office:value-type="float" office:value="73165" table:style-name="ce1">
            <text:p>73165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Llamadas abandonadas</text:p>
          </table:table-cell>
          <table:table-cell office:value-type="float" office:value="16623" table:style-name="ce1">
            <text:p>16623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Llamadas contestadas</text:p>
          </table:table-cell>
          <table:table-cell office:value-type="float" office:value="70207" table:style-name="ce3">
            <text:p>70,207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Llamadas abandonadas</text:p>
          </table:table-cell>
          <table:table-cell office:value-type="float" office:value="8108" table:style-name="ce3">
            <text:p>8,108</text:p>
          </table:table-cell>
          <table:table-cell table:number-columns-repeated="16380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Juan Ernesto  Mercedes Ulloa</meta:initial-creator>
    <dc:creator>Jose Anibal Medina De La Rosa</dc:creator>
    <meta:creation-date>2016-05-24T14:28:48Z</meta:creation-date>
    <dc:date>2025-08-08T14:58:33Z</dc:date>
    <meta:print-date>2022-01-13T02:46:44Z</meta:print-date>
  </office:meta>
</office:document-meta>
</file>