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5.270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Llamadas a Call Center</text:p>
          </table:table-cell>
          <table:table-cell office:value-type="string" table:style-name="ce4">
            <text:p>Cantidad de llamadas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8919" table:style-name="ce2">
            <text:p><text:s/>58,919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7913" table:style-name="ce2">
            <text:p><text:s/>7,913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64824" table:style-name="ce1">
            <text:p>648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116742" table:style-name="ce1">
            <text:p>1167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55785" table:style-name="ce1">
            <text:p>55785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239332" table:style-name="ce1">
            <text:p>2393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45504" table:style-name="ce1">
            <text:p>455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249" table:style-name="ce1">
            <text:p>8124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2834" table:style-name="ce1">
            <text:p>528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116673" table:style-name="ce1">
            <text:p>1166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55999" table:style-name="ce1">
            <text:p>5599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95139" table:style-name="ce1">
            <text:p>9513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73165" table:style-name="ce1">
            <text:p>73165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16623" table:style-name="ce1">
            <text:p>166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70207" table:style-name="ce3">
            <text:p>70,2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08" table:style-name="ce3">
            <text:p>8,108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uan Ernesto  Mercedes Ulloa</meta:initial-creator>
    <dc:creator>Jose Medina</dc:creator>
    <meta:creation-date>2016-05-24T14:28:48Z</meta:creation-date>
    <dc:date>2025-07-23T13:58:24Z</dc:date>
    <meta:print-date>2022-01-13T02:46:44Z</meta:print-date>
  </office:meta>
</office:document-meta>
</file>