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1.67708333333333in"/>
    </style:style>
    <style:style style:name="co3" style:family="table-column">
      <style:table-column-properties fo:break-before="auto" style:column-width="3.53125in"/>
    </style:style>
    <style:style style:name="co4" style:family="table-column">
      <style:table-column-properties fo:break-before="auto" style:column-width="2.88541666666667in"/>
    </style:style>
    <style:style style:name="co5" style:family="table-column">
      <style:table-column-properties fo:break-before="auto" style:column-width="0.822916666666667in"/>
    </style:style>
    <style:style style:name="co6" style:family="table-column">
      <style:table-column-properties fo:break-before="auto" style:column-width="1.32291666666667in"/>
    </style:style>
    <style:style style:name="ro1" style:family="table-row">
      <style:table-row-properties style:row-height="0.2in" fo:break-before="auto" style:use-optimal-row-height="true"/>
    </style:style>
    <style:style style:name="ta1" style:family="table" style:master-page-name="PageStyle_5f_DATA CRUD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DATA CRUDA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 table:number-columns-repeated="250"/>
        <table:table-row table:style-name="ro1">
          <table:table-cell table:number-columns-repeated="1024"/>
        </table:table-row>
        <table:table-row table:style-name="ro1">
          <table:table-cell office:value-type="string">
            <text:p>Año</text:p>
          </table:table-cell>
          <table:table-cell office:value-type="string">
            <text:p>Trimestre</text:p>
          </table:table-cell>
          <table:table-cell office:value-type="string">
            <text:p>Tipo de Investigación</text:p>
          </table:table-cell>
          <table:table-cell office:value-type="string">
            <text:p>Tipo de requerimiento </text:p>
          </table:table-cell>
          <table:table-cell office:value-type="string">
            <text:p>Cantidad </text:p>
          </table:table-cell>
          <table:table-cell table:number-columns-repeated="1019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Enero-Marzo</text:p>
          </table:table-cell>
          <table:table-cell office:value-type="string">
            <text:p>Traspaso por enfermedad o atención de alto costo y/o cirugía</text:p>
          </table:table-cell>
          <table:table-cell office:value-type="string">
            <text:p>Solicitudes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Enero-Marzo</text:p>
          </table:table-cell>
          <table:table-cell office:value-type="string">
            <text:p>Traspaso por enfermedad o atención de alto costo y/o cirugía</text:p>
          </table:table-cell>
          <table:table-cell office:value-type="string">
            <text:p>Casos</text:p>
          </table:table-cell>
          <table:table-cell office:value-type="float" office:value="179">
            <text:p>179</text:p>
          </table:table-cell>
          <table:table-cell table:number-columns-repeated="1019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Enero-Marzo</text:p>
          </table:table-cell>
          <table:table-cell office:value-type="string">
            <text:p>Traspaso por irregularidad</text:p>
          </table:table-cell>
          <table:table-cell office:value-type="string">
            <text:p>Solicitudes</text:p>
          </table:table-cell>
          <table:table-cell office:value-type="float" office:value="51">
            <text:p>51</text:p>
          </table:table-cell>
          <table:table-cell table:number-columns-repeated="1019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Enero-Marzo</text:p>
          </table:table-cell>
          <table:table-cell office:value-type="string">
            <text:p>Traspaso por irregularidad</text:p>
          </table:table-cell>
          <table:table-cell office:value-type="string">
            <text:p>Casos</text:p>
          </table:table-cell>
          <table:table-cell office:value-type="float" office:value="162">
            <text:p>162</text:p>
          </table:table-cell>
          <table:table-cell table:number-columns-repeated="1019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Abril-Junio</text:p>
          </table:table-cell>
          <table:table-cell office:value-type="string">
            <text:p>Traspaso por enfermedad o atención de alto costo y/o cirugía</text:p>
          </table:table-cell>
          <table:table-cell office:value-type="string">
            <text:p>Solicitudes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Abril-Junio</text:p>
          </table:table-cell>
          <table:table-cell office:value-type="string">
            <text:p>Traspaso por enfermedad o atención de alto costo y/o cirugía</text:p>
          </table:table-cell>
          <table:table-cell office:value-type="string">
            <text:p>Casos</text:p>
          </table:table-cell>
          <table:table-cell office:value-type="float" office:value="236">
            <text:p>236</text:p>
          </table:table-cell>
          <table:table-cell table:number-columns-repeated="1019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Abril-Junio</text:p>
          </table:table-cell>
          <table:table-cell office:value-type="string">
            <text:p>Traspaso por irregularidad</text:p>
          </table:table-cell>
          <table:table-cell office:value-type="string">
            <text:p>Solicitudes</text:p>
          </table:table-cell>
          <table:table-cell office:value-type="float" office:value="46">
            <text:p>46</text:p>
          </table:table-cell>
          <table:table-cell table:number-columns-repeated="1019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Abril-Junio</text:p>
          </table:table-cell>
          <table:table-cell office:value-type="string">
            <text:p>Traspaso por irregularidad</text:p>
          </table:table-cell>
          <table:table-cell office:value-type="string">
            <text:p>Casos</text:p>
          </table:table-cell>
          <table:table-cell office:value-type="float" office:value="110">
            <text:p>110</text:p>
          </table:table-cell>
          <table:table-cell table:number-columns-repeated="1019"/>
        </table:table-row>
        <table:table-row table:style-name="ro1">
          <table:table-cell office:value-type="float" office:value="2023">
            <text:p>2023</text:p>
          </table:table-cell>
          <table:table-cell table:style-name="ce21" office:value-type="string">
            <text:p>Julio-Septiembre</text:p>
          </table:table-cell>
          <table:table-cell office:value-type="string">
            <text:p>Traspaso por enfermedad o atención de alto costo y/o cirugía</text:p>
          </table:table-cell>
          <table:table-cell office:value-type="string">
            <text:p>Solicitudes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2023">
            <text:p>2023</text:p>
          </table:table-cell>
          <table:table-cell table:style-name="ce21" office:value-type="string">
            <text:p>Julio-Septiembre</text:p>
          </table:table-cell>
          <table:table-cell office:value-type="string">
            <text:p>Traspaso por enfermedad o atención de alto costo y/o cirugía</text:p>
          </table:table-cell>
          <table:table-cell office:value-type="string">
            <text:p>Casos</text:p>
          </table:table-cell>
          <table:table-cell office:value-type="float" office:value="212">
            <text:p>212</text:p>
          </table:table-cell>
          <table:table-cell table:number-columns-repeated="1019"/>
        </table:table-row>
        <table:table-row table:style-name="ro1">
          <table:table-cell office:value-type="float" office:value="2023">
            <text:p>2023</text:p>
          </table:table-cell>
          <table:table-cell table:style-name="ce21" office:value-type="string">
            <text:p>Julio-Septiembre</text:p>
          </table:table-cell>
          <table:table-cell office:value-type="string">
            <text:p>Traspaso por irregularidad</text:p>
          </table:table-cell>
          <table:table-cell office:value-type="string">
            <text:p>Solicitudes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float" office:value="2023">
            <text:p>2023</text:p>
          </table:table-cell>
          <table:table-cell table:style-name="ce21" office:value-type="string">
            <text:p>Julio-Septiembre</text:p>
          </table:table-cell>
          <table:table-cell office:value-type="string">
            <text:p>Traspaso por irregularidad</text:p>
          </table:table-cell>
          <table:table-cell office:value-type="string">
            <text:p>Casos</text:p>
          </table:table-cell>
          <table:table-cell office:value-type="float" office:value="93">
            <text:p>93</text:p>
          </table:table-cell>
          <table:table-cell table:number-columns-repeated="1019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Octubre-Diciembre</text:p>
          </table:table-cell>
          <table:table-cell office:value-type="string">
            <text:p>Traspaso por enfermedad o atención de alto costo y/o cirugía</text:p>
          </table:table-cell>
          <table:table-cell office:value-type="string">
            <text:p>Solicitudes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Octubre-Diciembre</text:p>
          </table:table-cell>
          <table:table-cell office:value-type="string">
            <text:p>Traspaso por enfermedad o atención de alto costo y/o cirugía</text:p>
          </table:table-cell>
          <table:table-cell office:value-type="string">
            <text:p>Casos</text:p>
          </table:table-cell>
          <table:table-cell office:value-type="float" office:value="74">
            <text:p>74</text:p>
          </table:table-cell>
          <table:table-cell table:number-columns-repeated="1019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Octubre-Diciembre</text:p>
          </table:table-cell>
          <table:table-cell office:value-type="string">
            <text:p>Traspaso por irregularidad</text:p>
          </table:table-cell>
          <table:table-cell office:value-type="string">
            <text:p>Solicitudes</text:p>
          </table:table-cell>
          <table:table-cell office:value-type="float" office:value="37">
            <text:p>37</text:p>
          </table:table-cell>
          <table:table-cell table:number-columns-repeated="1019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Octubre-Diciembre</text:p>
          </table:table-cell>
          <table:table-cell office:value-type="string">
            <text:p>Traspaso por irregularidad</text:p>
          </table:table-cell>
          <table:table-cell office:value-type="string">
            <text:p>Casos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Enero-Marzo</text:p>
          </table:table-cell>
          <table:table-cell office:value-type="string">
            <text:p>Traspaso por enfermedad o atención de alto costo y/o cirugía</text:p>
          </table:table-cell>
          <table:table-cell office:value-type="string">
            <text:p>Solicitudes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Enero-Marzo</text:p>
          </table:table-cell>
          <table:table-cell office:value-type="string">
            <text:p>Traspaso por enfermedad o atención de alto costo y/o cirugía</text:p>
          </table:table-cell>
          <table:table-cell office:value-type="string">
            <text:p>Casos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Enero-Marzo</text:p>
          </table:table-cell>
          <table:table-cell office:value-type="string">
            <text:p>Traspaso por irregularidad</text:p>
          </table:table-cell>
          <table:table-cell office:value-type="string">
            <text:p>Solicitudes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Enero-Marzo</text:p>
          </table:table-cell>
          <table:table-cell office:value-type="string">
            <text:p>Traspaso por irregularidad</text:p>
          </table:table-cell>
          <table:table-cell office:value-type="string">
            <text:p>Casos</text:p>
          </table:table-cell>
          <table:table-cell office:value-type="float" office:value="62">
            <text:p>62</text:p>
          </table:table-cell>
          <table:table-cell table:number-columns-repeated="1019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bril-Junio</text:p>
          </table:table-cell>
          <table:table-cell office:value-type="string">
            <text:p>Traspaso por enfermedad o atención de alto costo y/o cirugía</text:p>
          </table:table-cell>
          <table:table-cell office:value-type="string">
            <text:p>Solicitudes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bril-Junio</text:p>
          </table:table-cell>
          <table:table-cell office:value-type="string">
            <text:p>Traspaso por enfermedad o atención de alto costo y/o cirugía</text:p>
          </table:table-cell>
          <table:table-cell office:value-type="string">
            <text:p>Casos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bril-Junio</text:p>
          </table:table-cell>
          <table:table-cell office:value-type="string">
            <text:p>Traspaso por irregularidad</text:p>
          </table:table-cell>
          <table:table-cell office:value-type="string">
            <text:p>Solicitudes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bril-Junio</text:p>
          </table:table-cell>
          <table:table-cell office:value-type="string">
            <text:p>Traspaso por irregularidad</text:p>
          </table:table-cell>
          <table:table-cell office:value-type="string">
            <text:p>Casos</text:p>
          </table:table-cell>
          <table:table-cell office:value-type="float" office:value="85">
            <text:p>85</text:p>
          </table:table-cell>
          <table:table-cell table:number-columns-repeated="1019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ulio-Septiembre</text:p>
          </table:table-cell>
          <table:table-cell office:value-type="string">
            <text:p>Traspaso por enfermedad o atención de alto costo y/o cirugía</text:p>
          </table:table-cell>
          <table:table-cell office:value-type="string">
            <text:p>Solicitudes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ulio-Septiembre</text:p>
          </table:table-cell>
          <table:table-cell office:value-type="string">
            <text:p>Traspaso por enfermedad o atención de alto costo y/o cirugía</text:p>
          </table:table-cell>
          <table:table-cell office:value-type="string">
            <text:p>Casos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ulio-Septiembre</text:p>
          </table:table-cell>
          <table:table-cell office:value-type="string">
            <text:p>Traspaso por irregularidad</text:p>
          </table:table-cell>
          <table:table-cell office:value-type="string">
            <text:p>Solicitudes</text:p>
          </table:table-cell>
          <table:table-cell office:value-type="float" office:value="55">
            <text:p>55</text:p>
          </table:table-cell>
          <table:table-cell table:number-columns-repeated="1019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ulio-Septiembre</text:p>
          </table:table-cell>
          <table:table-cell office:value-type="string">
            <text:p>Traspaso por irregularidad</text:p>
          </table:table-cell>
          <table:table-cell office:value-type="string">
            <text:p>Casos</text:p>
          </table:table-cell>
          <table:table-cell office:value-type="float" office:value="91">
            <text:p>91</text:p>
          </table:table-cell>
          <table:table-cell table:number-columns-repeated="1019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Octubre-Diciembre</text:p>
          </table:table-cell>
          <table:table-cell office:value-type="string">
            <text:p>Traspaso por enfermedad o atención de alto costo y/o cirugía</text:p>
          </table:table-cell>
          <table:table-cell office:value-type="string">
            <text:p>Solicitudes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Octubre-Diciembre</text:p>
          </table:table-cell>
          <table:table-cell office:value-type="string">
            <text:p>Traspaso por enfermedad o atención de alto costo y/o cirugía</text:p>
          </table:table-cell>
          <table:table-cell office:value-type="string">
            <text:p>Casos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Octubre-Diciembre</text:p>
          </table:table-cell>
          <table:table-cell office:value-type="string">
            <text:p>Traspaso por irregularidad</text:p>
          </table:table-cell>
          <table:table-cell office:value-type="string">
            <text:p>Solicitudes</text:p>
          </table:table-cell>
          <table:table-cell office:value-type="float" office:value="157">
            <text:p>157</text:p>
          </table:table-cell>
          <table:table-cell table:number-columns-repeated="1019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Octubre-Diciembre</text:p>
          </table:table-cell>
          <table:table-cell office:value-type="string">
            <text:p>Traspaso por irregularidad</text:p>
          </table:table-cell>
          <table:table-cell office:value-type="string">
            <text:p>Casos</text:p>
          </table:table-cell>
          <table:table-cell office:value-type="float" office:value="178">
            <text:p>178</text:p>
          </table:table-cell>
          <table:table-cell table:number-columns-repeated="1019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Enero-Marzo</text:p>
          </table:table-cell>
          <table:table-cell office:value-type="string">
            <text:p>Traspaso por enfermedad o atención de alto costo y/o cirugía</text:p>
          </table:table-cell>
          <table:table-cell office:value-type="string">
            <text:p>Solicitudes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Enero-Marzo</text:p>
          </table:table-cell>
          <table:table-cell office:value-type="string">
            <text:p>Traspaso por enfermedad o atención de alto costo y/o cirugía</text:p>
          </table:table-cell>
          <table:table-cell office:value-type="string">
            <text:p>Casos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Enero-Marzo</text:p>
          </table:table-cell>
          <table:table-cell office:value-type="string">
            <text:p>Traspaso por irregularidad</text:p>
          </table:table-cell>
          <table:table-cell office:value-type="string">
            <text:p>Solicitudes</text:p>
          </table:table-cell>
          <table:table-cell office:value-type="float" office:value="168">
            <text:p>168</text:p>
          </table:table-cell>
          <table:table-cell table:number-columns-repeated="1019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Enero-Marzo</text:p>
          </table:table-cell>
          <table:table-cell office:value-type="string">
            <text:p>Traspaso por irregularidad</text:p>
          </table:table-cell>
          <table:table-cell office:value-type="string">
            <text:p>Casos</text:p>
          </table:table-cell>
          <table:table-cell office:value-type="float" office:value="230">
            <text:p>230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Dxf0" style:family="table-cell" style:parent-style-name="Default">
      <style:table-cell-properties fo:background-color="#DBE5F1"/>
    </style:style>
    <style:style style:name="Dxf1" style:family="table-cell" style:parent-style-name="Default">
      <style:table-cell-properties fo:background-color="#D8D8D8"/>
    </style:style>
    <style:style style:name="Dxf2" style:family="table-cell" style:parent-style-name="Default">
      <style:table-cell-properties fo:background-color="#5B9BD5"/>
    </style:style>
    <style:style style:name="Dxf3" style:family="table-cell" style:parent-style-name="Default">
      <style:table-cell-properties fo:background-color="#DBE5F1"/>
    </style:style>
    <style:style style:name="Dxf4" style:family="table-cell" style:parent-style-name="Default">
      <style:table-cell-properties fo:background-color="#D8D8D8"/>
    </style:style>
    <style:style style:name="Dxf5" style:family="table-cell" style:parent-style-name="Default">
      <style:table-cell-properties fo:background-color="#5B9BD5"/>
    </style:style>
    <style:style style:name="Dxf6" style:family="table-cell" style:parent-style-name="Default">
      <style:table-cell-properties fo:background-color="#DBE5F1"/>
    </style:style>
    <style:style style:name="Dxf7" style:family="table-cell" style:parent-style-name="Default">
      <style:table-cell-properties fo:background-color="#D8D8D8"/>
    </style:style>
    <style:style style:name="Dxf8" style:family="table-cell" style:parent-style-name="Default">
      <style:table-cell-properties fo:background-color="#5B9BD5"/>
    </style:style>
  </office:styles>
  <office:automatic-styles>
    <style:page-layout style:name="pm1">
      <style:page-layout-properties style:print-orientation="landscape" fo:page-width="11in" fo:page-height="8.5in" style:scale-to="80%" style:print-page-order="ttb" fo:margin-left="0.1181in" fo:margin-right="0.1181in" fo:margin-top="0.315in" fo:margin-bottom="0.315in" fo:background-color="transparent" style:first-page-number="continue" style:table-centering="horizontal"/>
      <style:header-style>
        <style:header-footer-properties fo:min-height="-0.1575in" fo:margin-left="0in" fo:margin-right="0in" fo:margin-bottom="0in"/>
      </style:header-style>
      <style:footer-style>
        <style:header-footer-properties fo:min-height="-0.1575in" fo:margin-left="0in" fo:margin-right="0in" fo:margin-top="0in"/>
      </style:footer-style>
    </style:page-layout>
  </office:automatic-styles>
  <office:master-styles>
    <style:master-page style:name="PageStyle_5f_DATA CRUDA" style:display-name="PageStyle_DATA CRUD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Juan Ernesto  Mercedes Ulloa</meta:initial-creator>
    <meta:creation-date>2016-05-20T19:43:11Z</meta:creation-date>
    <dc:date>2025-04-10T12:40:01Z</dc:date>
    <meta:print-date>2022-01-13T02:22:46Z</meta:print-date>
  </office:meta>
</office:document-meta>
</file>