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" style:family="table-cell" style:parent-style-name="Default" style:data-style-name="N0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gaciones_de_Traspasos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Investigacion</text:p>
          </table:table-cell>
          <table:table-cell office:value-type="string" table:style-name="ce1">
            <text:p>Tipo de requerimiento</text:p>
          </table:table-cell>
          <table:table-cell office:value-type="string" table:style-name="ce1">
            <text:p>Cantid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179" table:style-name="ce2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162" table:style-name="ce2">
            <text:p>16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236" table:style-name="ce2">
            <text:p>23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110" table:style-name="ce2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212" table:style-name="ce2">
            <text:p>2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93" table:style-name="ce2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-Marz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-Junio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85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-Sept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91" table:style-name="ce2">
            <text:p>9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Solicitudes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enfermedad o atencion de alto costo y/o cirugia</text:p>
          </table:table-cell>
          <table:table-cell office:value-type="string" table:style-name="ce2">
            <text:p>Casos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Solicitudes</text:p>
          </table:table-cell>
          <table:table-cell office:value-type="float" office:value="157" table:style-name="ce2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-Diciembre</text:p>
          </table:table-cell>
          <table:table-cell office:value-type="string" table:style-name="ce2">
            <text:p>Traspaso por irregularidad</text:p>
          </table:table-cell>
          <table:table-cell office:value-type="string" table:style-name="ce2">
            <text:p>Casos</text:p>
          </table:table-cell>
          <table:table-cell office:value-type="float" office:value="178" table:style-name="ce2">
            <text:p>178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ose Anibal Medina De La Rosa</meta:initial-creator>
    <dc:creator>Jose Anibal Medina De La Rosa</dc:creator>
    <meta:creation-date>2025-08-07T20:00:35Z</meta:creation-date>
    <dc:date>2025-08-08T15:04:34Z</dc:date>
  </office:meta>
</office:document-meta>
</file>