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1">Año</text:span><text:span text:style-name="T2"><text:s/></text:span><text:span text:style-name="T1">2023</text:span></text:p>
          </table:table-cell>
          <table:table-cell office:value-type="string" table:style-name="ce2">
            <text:p><text:span text:style-name="T1">Trimestre</text:span><text:span text:style-name="T2"><text:s/></text:span><text:span text:style-name="T1">Enero-Marzo</text:span></text:p>
          </table:table-cell>
          <table:table-cell office:value-type="string" table:style-name="ce2">
            <text:p><text:span text:style-name="T1">Tipo de Investigación <text:s text:c="68"/>Tipo de requerimiento</text:span><text:span text:style-name="T2"><text:s/></text:span><text:span text:style-name="T1">Traspaso por enfermedad o atención de alto costo y/o cirugí Solicitudes</text:span></text:p>
          </table:table-cell>
          <table:table-cell office:value-type="string" table:number-columns-spanned="2" table:number-rows-spanned="1" table:style-name="ce9">
            <text:p><text:span text:style-name="T1">Cantidad</text:span></text:p>
          </table:table-cell>
          <table:covered-table-cell/>
          <table:table-cell office:value-type="float" office:value="20" table:style-name="ce4">
            <text:p>2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Enero-Marzo</text:span></text:p>
          </table:table-cell>
          <table:table-cell office:value-type="string" table:style-name="ce3">
            <text:p><text:span text:style-name="T1">Traspaso por enfermedad o atención de alto costo y/o cirugí 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179" table:style-name="ce4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Enero-Marzo</text:span></text:p>
          </table:table-cell>
          <table:table-cell office:value-type="string" table:style-name="ce3">
            <text:p><text:span text:style-name="T1">Traspaso por irregularidad <text:s text:c="59"/>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51" table:style-name="ce4">
            <text:p>51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Enero-Marzo</text:span></text:p>
          </table:table-cell>
          <table:table-cell office:value-type="string" table:style-name="ce3">
            <text:p><text:span text:style-name="T1">Traspaso por irregularidad <text:s text:c="59"/>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162" table:style-name="ce4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6">
            <text:p><text:span text:style-name="T3">Abril-Junio</text:span></text:p>
          </table:table-cell>
          <table:table-cell office:value-type="string" table:style-name="ce6">
            <text:p><text:span text:style-name="T3">Traspaso por enfermedad o atención de alto costo y/o cirugí 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39" table:style-name="ce5">
            <text:p>39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6">
            <text:p><text:span text:style-name="T3">Abril-Junio</text:span></text:p>
          </table:table-cell>
          <table:table-cell office:value-type="string" table:style-name="ce6">
            <text:p><text:span text:style-name="T3">Traspaso por enfermedad o atención de alto costo y/o cirugí 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236" table:style-name="ce5">
            <text:p>236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6">
            <text:p><text:span text:style-name="T3">Abril-Junio</text:span></text:p>
          </table:table-cell>
          <table:table-cell office:value-type="string" table:style-name="ce6">
            <text:p><text:span text:style-name="T3">Traspaso por irregularidad <text:s text:c="60"/>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46" table:style-name="ce5">
            <text:p>46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6">
            <text:p><text:span text:style-name="T3">Abril-Junio</text:span></text:p>
          </table:table-cell>
          <table:table-cell office:value-type="string" table:style-name="ce6">
            <text:p><text:span text:style-name="T3">Traspaso por irregularidad <text:s text:c="60"/>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110" table:style-name="ce5">
            <text:p>110</text:p>
          </table:table-cell>
          <table:table-cell table:number-columns-repeated="16378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7">
            <text:p><text:span text:style-name="T4">Julio-Septiembre</text:span></text:p>
          </table:table-cell>
          <table:table-cell office:value-type="string" table:style-name="ce6">
            <text:p><text:span text:style-name="T3">Traspaso por enfermedad o atención de alto costo y/o cirugí 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7">
            <text:p><text:span text:style-name="T4">Julio-Septiembre</text:span></text:p>
          </table:table-cell>
          <table:table-cell office:value-type="string" table:style-name="ce6">
            <text:p><text:span text:style-name="T3">Traspaso por enfermedad o atención de alto costo y/o cirugí 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212" table:style-name="ce5">
            <text:p>212</text:p>
          </table:table-cell>
          <table:table-cell table:number-columns-repeated="16378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8">
            <text:p><text:span text:style-name="T5">Julio-Septiembre</text:span></text:p>
          </table:table-cell>
          <table:table-cell office:value-type="string" table:style-name="ce3">
            <text:p><text:span text:style-name="T1">Traspaso por irregularidad <text:s text:c="59"/>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40" table:style-name="ce4">
            <text:p>4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8">
            <text:p><text:span text:style-name="T5">Julio-Septiembre</text:span></text:p>
          </table:table-cell>
          <table:table-cell office:value-type="string" table:style-name="ce3">
            <text:p><text:span text:style-name="T1">Traspaso por irregularidad <text:s text:c="59"/>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Octubre-Diciembre</text:span></text:p>
          </table:table-cell>
          <table:table-cell office:value-type="string" table:style-name="ce3">
            <text:p><text:span text:style-name="T1">Traspaso por enfermedad o atención de alto costo y/o cirugí 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Octubre-Diciembre</text:span></text:p>
          </table:table-cell>
          <table:table-cell office:value-type="string" table:style-name="ce3">
            <text:p><text:span text:style-name="T1">Traspaso por enfermedad o atención de alto costo y/o cirugí 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74" table:style-name="ce4">
            <text:p>7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Octubre-Diciembre</text:span></text:p>
          </table:table-cell>
          <table:table-cell office:value-type="string" table:style-name="ce3">
            <text:p><text:span text:style-name="T1">Traspaso por irregularidad <text:s text:c="59"/>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37" table:style-name="ce4">
            <text:p>3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Octubre-Diciembre</text:span></text:p>
          </table:table-cell>
          <table:table-cell office:value-type="string" table:style-name="ce3">
            <text:p><text:span text:style-name="T1">Traspaso por irregularidad <text:s text:c="59"/>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29" table:style-name="ce4">
            <text:p>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Enero-Marzo</text:span></text:p>
          </table:table-cell>
          <table:table-cell office:value-type="string" table:style-name="ce3">
            <text:p><text:span text:style-name="T1">Traspaso por enfermedad o atención de alto costo y/o cirugí 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9" table:style-name="ce4">
            <text:p>9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Enero-Marzo</text:span></text:p>
          </table:table-cell>
          <table:table-cell office:value-type="string" table:style-name="ce3">
            <text:p><text:span text:style-name="T1">Traspaso por enfermedad o atención de alto costo y/o cirugí 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Enero-Marzo</text:span></text:p>
          </table:table-cell>
          <table:table-cell office:value-type="string" table:style-name="ce3">
            <text:p><text:span text:style-name="T1">Traspaso por irregularidad <text:s text:c="59"/>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Enero-Marzo</text:span></text:p>
          </table:table-cell>
          <table:table-cell office:value-type="string" table:style-name="ce3">
            <text:p><text:span text:style-name="T1">Traspaso por irregularidad <text:s text:c="59"/>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62" table:style-name="ce4">
            <text:p>6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Abril-Junio</text:span></text:p>
          </table:table-cell>
          <table:table-cell office:value-type="string" table:style-name="ce3">
            <text:p><text:span text:style-name="T1">Traspaso por enfermedad o atención de alto costo y/o cirugí 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24" table:style-name="ce4">
            <text:p>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Abril-Junio</text:span></text:p>
          </table:table-cell>
          <table:table-cell office:value-type="string" table:style-name="ce3">
            <text:p><text:span text:style-name="T1">Traspaso por enfermedad o atención de alto costo y/o cirugí 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Abril-Junio</text:span></text:p>
          </table:table-cell>
          <table:table-cell office:value-type="string" table:style-name="ce3">
            <text:p><text:span text:style-name="T1">Traspaso por irregularidad <text:s text:c="59"/>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30" table:style-name="ce4">
            <text:p>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Abril-Junio</text:span></text:p>
          </table:table-cell>
          <table:table-cell office:value-type="string" table:style-name="ce3">
            <text:p><text:span text:style-name="T1">Traspaso por irregularidad <text:s text:c="59"/>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85" table:style-name="ce4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Julio-Septiembre</text:span></text:p>
          </table:table-cell>
          <table:table-cell office:value-type="string" table:style-name="ce3">
            <text:p><text:span text:style-name="T1">Traspaso por enfermedad o atención de alto costo y/o cirugí 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33" table:style-name="ce4">
            <text:p>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Julio-Septiembre</text:span></text:p>
          </table:table-cell>
          <table:table-cell office:value-type="string" table:style-name="ce3">
            <text:p><text:span text:style-name="T1">Traspaso por enfermedad o atención de alto costo y/o cirugí 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24" table:style-name="ce4">
            <text:p>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Julio-Septiembre</text:span></text:p>
          </table:table-cell>
          <table:table-cell office:value-type="string" table:style-name="ce3">
            <text:p><text:span text:style-name="T1">Traspaso por irregularidad <text:s text:c="59"/>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55" table:style-name="ce4">
            <text:p>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Julio-Septiembre</text:span></text:p>
          </table:table-cell>
          <table:table-cell office:value-type="string" table:style-name="ce3">
            <text:p><text:span text:style-name="T1">Traspaso por irregularidad <text:s text:c="59"/>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Octubre-Diciembre</text:span></text:p>
          </table:table-cell>
          <table:table-cell office:value-type="string" table:style-name="ce3">
            <text:p><text:span text:style-name="T1">Traspaso por enfermedad o atención de alto costo y/o cirugí 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Octubre-Diciembre</text:span></text:p>
          </table:table-cell>
          <table:table-cell office:value-type="string" table:style-name="ce3">
            <text:p><text:span text:style-name="T1">Traspaso por enfermedad o atención de alto costo y/o cirugí 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28" table:style-name="ce4">
            <text:p>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Octubre-Diciembre</text:span></text:p>
          </table:table-cell>
          <table:table-cell office:value-type="string" table:style-name="ce3">
            <text:p><text:span text:style-name="T1">Traspaso por irregularidad <text:s text:c="59"/>Solicitudes</text:span></text:p>
          </table:table-cell>
          <table:table-cell table:number-columns-spanned="2" table:number-rows-spanned="1" table:style-name="ce10"/>
          <table:covered-table-cell/>
          <table:table-cell office:value-type="float" office:value="157" table:style-name="ce4">
            <text:p>157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Octubre-Diciembre</text:span></text:p>
          </table:table-cell>
          <table:table-cell office:value-type="string" table:style-name="ce3">
            <text:p><text:span text:style-name="T1">Traspaso por irregularidad <text:s text:c="59"/>Casos</text:span></text:p>
          </table:table-cell>
          <table:table-cell table:number-columns-spanned="2" table:number-rows-spanned="1" table:style-name="ce10"/>
          <table:covered-table-cell/>
          <table:table-cell office:value-type="float" office:value="178" table:style-name="ce4">
            <text:p>178</text:p>
          </table:table-cell>
          <table:table-cell table:number-columns-repeated="16378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28T21:44:49Z</meta:creation-date>
    <dc:date>2025-07-28T19:44:50Z</dc:date>
    <meta:editing-duration>PT0S</meta:editing-duration>
  </office:meta>
</office:document-meta>
</file>