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45016666666667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Investigación</text:p>
          </table:table-cell>
          <table:table-cell office:value-type="string" table:style-name="ce1">
            <text:p>Tipo de requerimiento<text:s/></text:p>
          </table:table-cell>
          <table:table-cell office:value-type="string" table:style-name="ce1">
            <text:p>Cantidad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Solicitud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enfermedad o atención de alto costo y/o cirugía</text:p>
          </table:table-cell>
          <table:table-cell office:value-type="string" table:style-name="ce1">
            <text:p>Caso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Solicitudes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 por irregularidad</text:p>
          </table:table-cell>
          <table:table-cell office:value-type="string" table:style-name="ce1">
            <text:p>Casos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an Ernesto  Mercedes Ulloa</meta:initial-creator>
    <dc:creator>Jose Medina</dc:creator>
    <meta:creation-date>2016-05-20T19:43:11Z</meta:creation-date>
    <dc:date>2025-07-23T13:59:43Z</dc:date>
    <meta:print-date>2022-01-13T02:22:46Z</meta:print-date>
  </office:meta>
</office:document-meta>
</file>