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lamadas_call_center" table:style-name="ta1">
        <table:table-column table:style-name="co1" table:default-cell-style-name="ce1"/>
        <table:table-column table:style-name="co1" table:number-columns-repeated="3" table:default-cell-style-name="ce4"/>
        <table:table-column table:style-name="co2" table:number-columns-repeated="16380" table:default-cell-style-name="ce2"/>
        <table:table-row table:style-name="ro1">
          <table:table-cell office:value-type="string" table:style-name="ce1">
            <text:p>Tipo de llamadas</text:p>
          </table:table-cell>
          <table:table-cell office:value-type="string" table:style-name="ce1">
            <text:p>Llamadas a Call Center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5077" table:style-name="ce5">
            <text:p>35077</text:p>
          </table:table-cell>
          <table:table-cell office:value-type="string" table:style-name="ce1">
            <text:p>Enero-Marzo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3825" table:style-name="ce5">
            <text:p>13825</text:p>
          </table:table-cell>
          <table:table-cell office:value-type="string" table:style-name="ce1">
            <text:p>Enero-Marzo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8541" table:style-name="ce5">
            <text:p>38541</text:p>
          </table:table-cell>
          <table:table-cell office:value-type="string" table:style-name="ce1">
            <text:p>Abril-Junio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3941" table:style-name="ce5">
            <text:p>13941</text:p>
          </table:table-cell>
          <table:table-cell office:value-type="string" table:style-name="ce1">
            <text:p>Abril-Junio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2588" table:style-name="ce5">
            <text:p>42588</text:p>
          </table:table-cell>
          <table:table-cell office:value-type="string" table:style-name="ce1">
            <text:p>Julio-Septiembre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6017" table:style-name="ce5">
            <text:p>6017</text:p>
          </table:table-cell>
          <table:table-cell office:value-type="string" table:style-name="ce1">
            <text:p>Julio-Septiembre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4351" table:style-name="ce5">
            <text:p>34351</text:p>
          </table:table-cell>
          <table:table-cell office:value-type="string" table:style-name="ce1">
            <text:p>Octubre-Diciembre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7926" table:style-name="ce5">
            <text:p>17926</text:p>
          </table:table-cell>
          <table:table-cell office:value-type="string" table:style-name="ce1">
            <text:p>Octubre-Diciembre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9726" table:style-name="ce6">
            <text:p>39726</text:p>
          </table:table-cell>
          <table:table-cell office:value-type="string" table:style-name="ce1">
            <text:p>Enero-Marzo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1229" table:style-name="ce6">
            <text:p>11229</text:p>
          </table:table-cell>
          <table:table-cell office:value-type="string" table:style-name="ce1">
            <text:p>Enero-Marzo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2956" table:style-name="ce6">
            <text:p>42956</text:p>
          </table:table-cell>
          <table:table-cell office:value-type="string" table:style-name="ce1">
            <text:p>Abril-Junio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1114" table:style-name="ce6">
            <text:p>11114</text:p>
          </table:table-cell>
          <table:table-cell office:value-type="string" table:style-name="ce1">
            <text:p>Abril-Junio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5899" table:style-name="ce6">
            <text:p>45899</text:p>
          </table:table-cell>
          <table:table-cell office:value-type="string" table:style-name="ce1">
            <text:p>Julio-Septiembre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8236" table:style-name="ce6">
            <text:p>8236</text:p>
          </table:table-cell>
          <table:table-cell office:value-type="string" table:style-name="ce1">
            <text:p>Julio-Septiembre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0946" table:style-name="ce6">
            <text:p>40946</text:p>
          </table:table-cell>
          <table:table-cell office:value-type="string" table:style-name="ce1">
            <text:p>Octubre-Diciembre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5003" table:style-name="ce6">
            <text:p>5003</text:p>
          </table:table-cell>
          <table:table-cell office:value-type="string" table:style-name="ce1">
            <text:p>Octubre-Diciembre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2604" table:style-name="ce6">
            <text:p>4260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9484" table:style-name="ce6">
            <text:p>1948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6228" table:style-name="ce6">
            <text:p>46228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6467" table:style-name="ce6">
            <text:p>16467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9639" table:style-name="ce6">
            <text:p>49639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0250" table:style-name="ce6">
            <text:p>20250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4418" table:style-name="ce6">
            <text:p>44418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6333" table:style-name="ce6">
            <text:p>26333</text:p>
          </table:table-cell>
          <table:table-cell office:value-type="string" table:style-name="ce4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7068" table:style-name="ce6">
            <text:p>47068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4775" table:style-name="ce6">
            <text:p>14775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8133" table:style-name="ce6">
            <text:p>58133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16187" table:style-name="ce6">
            <text:p>1618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6291" table:style-name="ce6">
            <text:p>36291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7326" table:style-name="ce6">
            <text:p>37326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9823" table:style-name="ce6">
            <text:p>39823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3078" table:style-name="ce6">
            <text:p>23078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60174" table:style-name="ce6">
            <text:p>60174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7725" table:style-name="ce6">
            <text:p>2772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3398" table:style-name="ce4">
            <text:p>43398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41568" table:style-name="ce4">
            <text:p>41568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2017" table:style-name="ce4">
            <text:p>5201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7695" table:style-name="ce4">
            <text:p>27695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5078" table:style-name="ce4">
            <text:p>4507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7728" table:style-name="ce4">
            <text:p>3772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3398" table:style-name="ce4">
            <text:p>43398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41427" table:style-name="ce4">
            <text:p>41427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18944" table:style-name="ce4">
            <text:p>1894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8245" table:style-name="ce6">
            <text:p>48245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5478" table:style-name="ce6">
            <text:p>5478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23238" table:style-name="ce4">
            <text:p>2323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1097" table:style-name="ce4">
            <text:p>3109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23090" table:style-name="ce4">
            <text:p>2309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5092" table:style-name="ce4">
            <text:p>35092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32691" table:style-name="ce6">
            <text:p>3269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59902" table:style-name="ce6">
            <text:p>5990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26384" table:style-name="ce6">
            <text:p>26384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63307" table:style-name="ce6">
            <text:p>63307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lamadas contestadas</text:p>
          </table:table-cell>
          <table:table-cell office:value-type="float" office:value="23238" table:style-name="ce8">
            <text:p>23238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lamadas abandonadas</text:p>
          </table:table-cell>
          <table:table-cell office:value-type="float" office:value="31097" table:style-name="ce8">
            <text:p>31097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lamadas contestadas</text:p>
          </table:table-cell>
          <table:table-cell office:value-type="float" office:value="40980" table:style-name="ce8">
            <text:p>40980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lamadas abandonadas</text:p>
          </table:table-cell>
          <table:table-cell office:value-type="float" office:value="49237" table:style-name="ce8">
            <text:p>49237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3863" table:style-name="ce9">
            <text:p>53,86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7988" table:style-name="ce9">
            <text:p>27,98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7205" table:style-name="ce6">
            <text:p>57205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3154" table:style-name="ce6">
            <text:p>3154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58919" table:style-name="ce4">
            <text:p>58919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7913" table:style-name="ce4">
            <text:p>791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64824" table:style-name="ce4">
            <text:p>64824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116742" table:style-name="ce4">
            <text:p>11674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55785" table:style-name="ce6">
            <text:p>5578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239332" table:style-name="ce6">
            <text:p>23933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contestadas</text:p>
          </table:table-cell>
          <table:table-cell office:value-type="float" office:value="45504" table:style-name="ce6">
            <text:p>45504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amadas abandonadas</text:p>
          </table:table-cell>
          <table:table-cell office:value-type="float" office:value="81249" table:style-name="ce6">
            <text:p>81249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52834" table:style-name="ce4">
            <text:p>5283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116673" table:style-name="ce4">
            <text:p>116673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contestadas</text:p>
          </table:table-cell>
          <table:table-cell office:value-type="float" office:value="55999" table:style-name="ce4">
            <text:p>55999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 abandonadas</text:p>
          </table:table-cell>
          <table:table-cell office:value-type="float" office:value="95139" table:style-name="ce4">
            <text:p>95139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an Ernesto  Mercedes Ulloa</meta:initial-creator>
    <dc:creator>Jose Medina</dc:creator>
    <meta:creation-date>2016-05-24T14:28:48Z</meta:creation-date>
    <dc:date>2024-08-21T17:18:52Z</dc:date>
    <meta:print-date>2017-10-10T14:07:51Z</meta:print-date>
  </office:meta>
</office:document-meta>
</file>